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054</text:p>
          </table:table-cell>
          <table:table-cell table:number-columns-repeated="4" table:style-name="ce10"/>
          <table:table-cell office:value-type="string" table:style-name="ce12">
            <text:p>28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204002:10</text:p>
          </table:table-cell>
          <table:covered-table-cell/>
          <table:table-cell office:value-type="float" office:value="67765741.109999999" table:style-name="ce20">
            <text:p>67765741,1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7">
            <text:p>30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711A501826BACF6C0C729DAD546B4D89B7BE0920B5690D9AE8D1B1945AB95F176BEFFE5604D8718C489AF4F26DFC425B3C0197E861A5B269E3E350F0556716CE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5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Севостьянова Мария Сергеевна</meta:initial-creator>
    <dc:creator>Севостьянова Мария Сергеевна</dc:creator>
    <meta:creation-date>2023-02-28T13:46:47Z</meta:creation-date>
    <dc:date>2023-02-28T13:46:47Z</dc:date>
  </office:meta>
</office:document-meta>
</file>